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size="10pt" officeooo:paragraph-rsid="00171639" style:font-size-asian="10pt" style:font-size-complex="10pt"/>
    </style:style>
    <style:style style:name="P2" style:family="paragraph" style:parent-style-name="Heading_20_1">
      <style:paragraph-properties fo:margin-left="7.493cm" fo:margin-right="0cm" fo:text-align="start" style:justify-single-word="false" fo:text-indent="0cm" style:auto-text-indent="false"/>
      <style:text-properties officeooo:paragraph-rsid="00171639"/>
    </style:style>
    <style:style style:name="P3" style:family="paragraph" style:parent-style-name="Heading_20_1">
      <style:paragraph-properties fo:margin-left="6.244cm" fo:margin-right="0cm" fo:text-align="start" style:justify-single-word="false" fo:text-indent="1.249cm" style:auto-text-indent="false"/>
      <style:text-properties officeooo:paragraph-rsid="00171639"/>
    </style:style>
    <style:style style:name="P4" style:family="paragraph" style:parent-style-name="Standard" style:list-style-name="WW8Num5">
      <style:paragraph-properties fo:text-align="justify" style:justify-single-word="false"/>
      <style:text-properties fo:font-size="10pt" officeooo:paragraph-rsid="00171639" style:font-size-asian="10pt" style:font-size-complex="10pt"/>
    </style:style>
    <style:style style:name="P5" style:family="paragraph" style:parent-style-name="Standard" style:list-style-name="WW8Num9">
      <style:paragraph-properties fo:text-align="justify" style:justify-single-word="false"/>
      <style:text-properties fo:font-size="10pt" officeooo:paragraph-rsid="00171639" style:font-size-asian="10pt" style:font-size-complex="10pt"/>
    </style:style>
    <style:style style:name="P6" style:family="paragraph" style:parent-style-name="Standard" style:list-style-name="WW8Num10">
      <style:paragraph-properties fo:text-align="justify" style:justify-single-word="false"/>
      <style:text-properties fo:font-size="10pt" officeooo:paragraph-rsid="00171639" style:font-size-asian="10pt" style:font-size-complex="10pt"/>
    </style:style>
    <style:style style:name="P7" style:family="paragraph" style:parent-style-name="Standard" style:list-style-name="WW8Num7">
      <style:paragraph-properties fo:text-align="justify" style:justify-single-word="false"/>
      <style:text-properties fo:font-size="10pt" officeooo:paragraph-rsid="00171639" style:font-size-asian="10pt" style:font-size-complex="10pt"/>
    </style:style>
    <style:style style:name="P8" style:family="paragraph" style:parent-style-name="Standard" style:list-style-name="WW8Num4">
      <style:paragraph-properties fo:text-align="justify" style:justify-single-word="false"/>
      <style:text-properties fo:font-size="10pt" officeooo:paragraph-rsid="00171639" style:font-size-asian="10pt" style:font-size-complex="10pt"/>
    </style:style>
    <style:style style:name="P9" style:family="paragraph" style:parent-style-name="Standard" style:list-style-name="WW8Num8">
      <style:paragraph-properties fo:text-align="justify" style:justify-single-word="false"/>
      <style:text-properties fo:font-size="10pt" officeooo:paragraph-rsid="00171639" style:font-size-asian="10pt" style:font-size-complex="10pt"/>
    </style:style>
    <style:style style:name="P10" style:family="paragraph" style:parent-style-name="Standard" style:list-style-name="WW8Num2">
      <style:paragraph-properties fo:text-align="justify" style:justify-single-word="false"/>
      <style:text-properties fo:font-size="10pt" officeooo:paragraph-rsid="00171639" style:font-size-asian="10pt" style:font-size-complex="10pt"/>
    </style:style>
    <style:style style:name="P11" style:family="paragraph" style:parent-style-name="Standard" style:list-style-name="WW8Num12">
      <style:paragraph-properties fo:text-align="justify" style:justify-single-word="false"/>
      <style:text-properties fo:font-size="10pt" officeooo:paragraph-rsid="00171639" style:font-size-asian="10pt" style:font-size-complex="10pt"/>
    </style:style>
    <style:style style:name="P12" style:family="paragraph" style:parent-style-name="Standard" style:list-style-name="WW8Num11">
      <style:paragraph-properties fo:text-align="justify" style:justify-single-word="false"/>
      <style:text-properties fo:font-size="10pt" officeooo:paragraph-rsid="00171639" style:font-size-asian="10pt" style:font-size-complex="10pt"/>
    </style:style>
    <style:style style:name="P13" style:family="paragraph" style:parent-style-name="Standard" style:list-style-name="WW8Num6">
      <style:paragraph-properties fo:text-align="justify" style:justify-single-word="false"/>
      <style:text-properties fo:font-size="10pt" officeooo:paragraph-rsid="00171639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officeooo:paragraph-rsid="00171639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fo:font-size="10pt" officeooo:paragraph-rsid="00171639" style:font-size-asian="10pt" style:font-size-complex="10pt" style:font-style-complex="italic"/>
    </style:style>
    <style:style style:name="P16" style:family="paragraph" style:parent-style-name="Standard">
      <style:text-properties fo:font-size="10pt" officeooo:paragraph-rsid="00171639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officeooo:paragraph-rsid="00171639" style:font-size-asian="10pt" style:font-weight-asian="bold" style:font-size-complex="10pt"/>
    </style:style>
    <style:style style:name="P18" style:family="paragraph" style:parent-style-name="Standard" style:list-style-name="WW8Num7">
      <style:paragraph-properties fo:text-align="justify" style:justify-single-word="false"/>
      <style:text-properties fo:font-size="10pt" fo:font-weight="bold" officeooo:paragraph-rsid="00171639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fo:font-weight="bold" officeooo:paragraph-rsid="00171639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fo:font-weight="bold" officeooo:paragraph-rsid="00171639" style:font-size-asian="10pt" style:font-weight-asian="bold" style:font-size-complex="10pt" style:font-style-complex="italic"/>
    </style:style>
    <style:style style:name="P21" style:family="paragraph" style:parent-style-name="Standard">
      <style:paragraph-properties fo:text-align="end" style:justify-single-word="false"/>
      <style:text-properties fo:font-size="10pt" fo:font-weight="bold" officeooo:paragraph-rsid="00171639" style:font-size-asian="10pt" style:font-weight-asian="bold" style:font-size-complex="10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7163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71639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71639" style:font-size-asian="12pt" style:font-weight-asian="bold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2pt" officeooo:paragraph-rsid="00171639" style:font-size-asian="12pt" style:font-size-complex="12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171639" style:font-size-asian="12pt" style:font-size-complex="12pt" style:font-style-complex="italic"/>
    </style:style>
    <style:style style:name="P27" style:family="paragraph" style:parent-style-name="Standard" style:list-style-name="WW8Num3">
      <style:paragraph-properties fo:text-align="justify" style:justify-single-word="false"/>
      <style:text-properties style:font-name="Times New Roman" fo:font-size="12pt" officeooo:paragraph-rsid="00171639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171639" style:font-size-asian="12pt" style:font-size-complex="12pt"/>
    </style:style>
    <style:style style:name="P29" style:family="paragraph" style:parent-style-name="Standard" style:list-style-name="WW8Num3">
      <style:paragraph-properties fo:line-height="150%" fo:text-align="justify" style:justify-single-word="false"/>
      <style:text-properties style:font-name="Times New Roman" fo:font-size="12pt" officeooo:paragraph-rsid="00171639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171639" style:font-size-asian="12pt" style:font-style-asian="italic" style:font-size-complex="12pt"/>
    </style:style>
    <style:style style:name="P31" style:family="paragraph" style:parent-style-name="Standard">
      <style:paragraph-properties fo:text-align="justify" style:justify-single-word="false"/>
      <style:text-properties officeooo:paragraph-rsid="00171639"/>
    </style:style>
    <style:style style:name="P32" style:family="paragraph" style:parent-style-name="Standard">
      <style:paragraph-properties fo:text-align="center" style:justify-single-word="false"/>
      <style:text-properties fo:font-size="11pt" fo:font-weight="bold" officeooo:paragraph-rsid="00171639" style:font-size-asian="11pt" style:font-weight-asian="bold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officeooo:paragraph-rsid="00171639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1pt" fo:font-weight="bold" officeooo:paragraph-rsid="00171639" style:font-size-asian="11pt" style:font-weight-asian="bold" style:font-size-complex="11pt"/>
    </style:style>
    <style:style style:name="P35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0pt" officeooo:paragraph-rsid="00171639" style:font-size-asian="10pt" style:font-size-complex="10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officeooo:paragraph-rsid="00171639" style:font-size-asian="10pt" style:font-size-complex="10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font-weight="bold" officeooo:paragraph-rsid="00171639" style:font-size-asian="10pt" style:font-weight-asian="bold" style:font-size-complex="10pt"/>
    </style:style>
    <style:style style:name="P38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-0.318cm"/>
        </style:tab-stops>
      </style:paragraph-properties>
      <style:text-properties fo:font-size="10pt" officeooo:paragraph-rsid="00171639" style:font-size-asian="10pt" style:font-size-complex="10pt"/>
    </style:style>
    <style:style style:name="P39" style:family="paragraph" style:parent-style-name="Standard" style:list-style-name="WW8Num5">
      <style:paragraph-properties fo:margin-left="1.27cm" fo:margin-right="0cm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font-size="10pt" officeooo:paragraph-rsid="00171639" style:font-size-asian="10pt" style:font-size-complex="10pt"/>
    </style:style>
    <style:style style:name="P40" style:family="paragraph" style:parent-style-name="Standard" style:list-style-name="WW8Num10">
      <style:paragraph-properties fo:margin-left="1.27cm" fo:margin-right="0cm" fo:text-align="justify" style:justify-single-word="false" fo:text-indent="0cm" style:auto-text-indent="false"/>
      <style:text-properties fo:font-size="10pt" officeooo:paragraph-rsid="00171639" style:font-size-asian="10pt" style:font-size-complex="10pt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officeooo:paragraph-rsid="00171639" style:font-size-asian="10pt" style:font-size-complex="10pt"/>
    </style:style>
    <style:style style:name="P42" style:family="paragraph" style:parent-style-name="Standard">
      <style:paragraph-properties fo:margin-left="1.291cm" fo:margin-right="0cm" fo:text-align="justify" style:justify-single-word="false" fo:text-indent="0.614cm" style:auto-text-indent="false"/>
      <style:text-properties fo:font-size="10pt" officeooo:paragraph-rsid="00171639" style:font-size-asian="10pt" style:font-size-complex="10pt"/>
    </style:style>
    <style:style style:name="P43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0pt" officeooo:paragraph-rsid="00171639" style:font-size-asian="10pt" style:font-size-complex="10pt"/>
    </style:style>
    <style:style style:name="P44" style:family="paragraph" style:parent-style-name="Standard" style:master-page-name="Standard">
      <style:paragraph-properties style:page-number="auto"/>
      <style:text-properties style:font-name="Times New Roman" fo:font-size="12pt" fo:font-weight="bold" officeooo:paragraph-rsid="00171639" style:font-size-asian="12pt" style:font-weight-asian="bold" style:font-size-complex="12pt" style:font-weight-complex="bold"/>
    </style:style>
    <style:style style:name="P45" style:family="paragraph" style:parent-style-name="Tekst_20_podstawowy_20_wcięty_20_3">
      <style:paragraph-properties fo:text-align="justify" style:justify-single-word="false"/>
      <style:text-properties fo:font-size="10pt" officeooo:paragraph-rsid="00171639" style:font-size-asian="10pt" style:font-size-complex="10pt"/>
    </style:style>
    <style:style style:name="T1" style:family="text">
      <style:text-properties officeooo:rsid="0023ebb1"/>
    </style:style>
    <style:style style:name="T2" style:family="text">
      <style:text-properties officeooo:rsid="00349798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35b209"/>
    </style:style>
    <style:style style:name="T9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 text:c="24"/>PRAWNE <text:s/>I <text:s/>FINANSOWE <text:s/>WARUNKI <text:s/>POBIERANIA <text:s/>NAUKI</text:p>
      <text:p text:style-name="P22"/>
      <text:p text:style-name="P17">w <text:s text:c="2"/>LICEUM <text:s/>OGÓLNOKSZTAŁCĄCYM MISTRZOSTWA</text:p>
      <text:p text:style-name="P17"/>
      <text:p text:style-name="P17">SPORTOWEGO KARPATY</text:p>
      <text:p text:style-name="P17"/>
      <text:p text:style-name="P17">w <text:s/>KROŚNIE</text:p>
      <text:p text:style-name="P17"/>
      <text:p text:style-name="P17"/>
      <text:h text:style-name="P1" text:outline-level="1">Art. 1</text:h>
      <text:p text:style-name="P14"/>
      <text:list xml:id="list2767722791" text:style-name="WW8Num5">
        <text:list-item>
          <text:p text:style-name="P4">Nauka w Liceum Ogólnokształcącym Mistrzostwa Sportowego Karpaty </text:p>
        </text:list-item>
      </text:list>
      <text:p text:style-name="P35">w Krośnie jest płatna.</text:p>
      <text:p text:style-name="P35"/>
      <text:list xml:id="list111239205635912" text:continue-numbering="true" text:style-name="WW8Num5">
        <text:list-item>
          <text:p text:style-name="P4">Opłata pobierana jest w formie czesnego.</text:p>
        </text:list-item>
      </text:list>
      <text:p text:style-name="P36"/>
      <text:list xml:id="list111238257691574" text:continue-numbering="true" text:style-name="WW8Num5">
        <text:list-item>
          <text:p text:style-name="P4">W ramach czesnego szkoła:</text:p>
        </text:list-item>
      </text:list>
      <text:p text:style-name="P38"><text:span text:style-name="T1">a) </text:span>zabezpiecza sprzęt sportowy</text:p>
      <text:list xml:id="list111238840144228" text:continue-numbering="true" text:style-name="WW8Num5">
        <text:list-item>
          <text:list>
            <text:list-header>
              <text:p text:style-name="P39"><text:span text:style-name="T1">b) </text:span>dostarcza różnego rodzaju pomocy służących dydaktycznej działalności placówki. </text:p>
            </text:list-header>
          </text:list>
        </text:list-item>
      </text:list>
      <text:p text:style-name="P41"/>
      <text:h text:style-name="P1" text:outline-level="1">Art. 2</text:h>
      <text:p text:style-name="P14"/>
      <text:list xml:id="list910148592" text:style-name="WW8Num9">
        <text:list-item>
          <text:p text:style-name="P5">Przed przyjęciem ucznia do szkoły rodzice (opiekunowie prawni) składają pisemne oświadczenie według wzoru stanowiącego załącznik do niniejszego dokumentu.</text:p>
        </text:list-item>
      </text:list>
      <text:p text:style-name="P36"/>
      <text:list xml:id="list111239233965537" text:continue-numbering="true" text:style-name="WW8Num9">
        <text:list-item>
          <text:p text:style-name="P5">Podpisanie oświadczenia jest potwierdzeniem zobowiązania się przez rodziców (opiekunów prawnych) do opłacania czesnego przez okres nauki ucznia w szkole.</text:p>
        </text:list-item>
      </text:list>
      <text:p text:style-name="P14"/>
      <text:p text:style-name="P14"/>
      <text:h text:style-name="P1" text:outline-level="1">Art. 3</text:h>
      <text:p text:style-name="P14"/>
      <text:list xml:id="list2678710948" text:style-name="WW8Num10">
        <text:list-item>
          <text:p text:style-name="P6">Opłata w formie czesnego pobierana jest co miesiąc:</text:p>
          <text:list>
            <text:list-header>
              <text:p text:style-name="P40">w czasie trwania roku szkolnego, tj. w okresie od 1 września do 31 sierpnia, </text:p>
            </text:list-header>
          </text:list>
        </text:list-item>
      </text:list>
      <text:p text:style-name="P42">w wysokości 100% ustalonej kwoty <text:span text:style-name="T2">klasy od I - III</text:span></text:p>
      <text:p text:style-name="P45"/>
      <text:p text:style-name="P43">2. <text:s text:c="2"/>Czesne płatne jest od 1 września klasy I do 30 czerwca <text:span text:style-name="T2">dla </text:span>klasy IV.</text:p>
      <text:p text:style-name="P36"/>
      <text:p text:style-name="P36">3. <text:s text:c="2"/>Termin płatności czesnego – do 25 każdego miesiąca.</text:p>
      <text:p text:style-name="P16"/>
      <text:p text:style-name="P16"/>
      <text:h text:style-name="P1" text:outline-level="1">Art. 4</text:h>
      <text:p text:style-name="P14"/>
      <text:p text:style-name="P31"><text:span text:style-name="T3">Wpłaty czesnego <text:s/>dokonywać należy na rachunek bankowy</text:span><text:span text:style-name="T4">:</text:span></text:p>
      <text:p text:style-name="P32">KKS KARPATY KROSNO</text:p>
      <text:p text:style-name="P32">UL. LEGIONÓW 1</text:p>
      <text:p text:style-name="P33">38 – 400 KROSNO</text:p>
      <text:p text:style-name="P33">58124023111111001091968961</text:p>
      <text:p text:style-name="P33"/>
      <text:p text:style-name="P33">w tytule czesne, imię i nazwisko ucznia</text:p>
      <text:p text:style-name="P34"><text:s text:c="67"/>lub w sekretariacie szkoły</text:p>
      <text:p text:style-name="P19"/>
      <text:h text:style-name="P2" text:outline-level="1"><text:span text:style-name="T5"><text:s text:c="5"/></text:span><text:span text:style-name="T4">Art. 5</text:span></text:h>
      <text:p text:style-name="P14"/>
      <text:list xml:id="list3984787878" text:style-name="WW8Num7">
        <text:list-item>
          <text:p text:style-name="P18">Na dzień 1 września 202<text:span text:style-name="T2">5</text:span> r. czesne wynosi <text:span text:style-name="T2">200</text:span>.00 zł. PLN miesięcznie.</text:p>
        </text:list-item>
      </text:list>
      <text:p text:style-name="P37"/>
      <text:list xml:id="list111238818020821" text:continue-numbering="true" text:style-name="WW8Num7">
        <text:list-item>
          <text:p text:style-name="P7">Wysokość czesnego może ulegać zmianie (podwyżce lub obniżce) w zależności od otrzymanej dotacji państwowej oraz bieżących kosztów prowadzenia szkoły.</text:p>
        </text:list-item>
      </text:list>
      <text:p text:style-name="P14"/>
      <text:list xml:id="list111238645863765" text:continue-numbering="true" text:style-name="WW8Num7">
        <text:list-item>
          <text:p text:style-name="P7">O ewentualnych zmianach wysokości czesnego rodzice (opiekunowie prawni) będą informowani przez dyrektora szkoły w formie komunikatów</text:p>
        </text:list-item>
      </text:list>
      <text:p text:style-name="P14"/>
      <text:h text:style-name="P3" text:outline-level="1"><text:soft-page-break/><text:span text:style-name="T5"><text:s text:c="5"/></text:span><text:span text:style-name="T4">Art. 6</text:span></text:h>
      <text:p text:style-name="P14"/>
      <text:list xml:id="list1230489408" text:style-name="WW8Num4">
        <text:list-item>
          <text:p text:style-name="P8">Rodzice (opiekunowie prawni) mogą dojść do porozumienia z dyrektorem szkoły w kwestii wysokości i formy czesnego.</text:p>
        </text:list-item>
      </text:list>
      <text:p text:style-name="P36"/>
      <text:list xml:id="list111239232920839" text:continue-numbering="true" text:style-name="WW8Num4">
        <text:list-item>
          <text:p text:style-name="P8">W niektórych sytuacjach dyrektor szkoły może wyrazić zgodę na opłatę czesnego w formie materialnej, świadczonych usług lub dzieł prowadzonych na rzecz placówki.</text:p>
        </text:list-item>
      </text:list>
      <text:p text:style-name="P14"/>
      <text:list xml:id="list111238123632070" text:continue-numbering="true" text:style-name="WW8Num4">
        <text:list-item>
          <text:p text:style-name="P8">W specyficznych sytuacjach rodzinnych, na wniosek rodziców (opiekunów prawnych), dyrektor szkoły może podjąć decyzję o obniżeniu wysokości lub zwolnieniu z <text:s/>czesnego dla konkretnego ucznia.</text:p>
        </text:list-item>
      </text:list>
      <text:p text:style-name="P14"/>
      <text:p text:style-name="P14"/>
      <text:h text:style-name="P1" text:outline-level="1">Art. 7</text:h>
      <text:p text:style-name="P14"/>
      <text:list xml:id="list3022043620" text:style-name="WW8Num8">
        <text:list-item>
          <text:p text:style-name="P9">Rodzice (opiekunowie prawni) mogą wskazać inną osobę prawną lub fizyczną, która przejmując obowiązki finansowe rodziców (opiekunów prawnych) pełnić będzie rolę fundatora stypendium dla ucznia.</text:p>
        </text:list-item>
      </text:list>
      <text:p text:style-name="P36"/>
      <text:list xml:id="list111238418595295" text:continue-numbering="true" text:style-name="WW8Num8">
        <text:list-item>
          <text:p text:style-name="P9">Dla uczniów, którzy pochodzą z rodzin niezamożnych, a przejawiają szczególne uzdolnienia i odznaczają się nienaganną postawą etyczną, szkoła stara się o znalezienie fundatorów stypendium.</text:p>
        </text:list-item>
      </text:list>
      <text:p text:style-name="P14"/>
      <text:list xml:id="list111238025762017" text:continue-numbering="true" text:style-name="WW8Num8">
        <text:list-item>
          <text:p text:style-name="P9">Na <text:s text:c="2"/>życzenie <text:s/>rodziców (opiekunów prawnych), <text:s/>fakt <text:s/>przyznania <text:s/>uczniowi <text:s/>stypendium, może pozostać dla otoczenia niejawnym.</text:p>
        </text:list-item>
      </text:list>
      <text:h text:style-name="P1" text:outline-level="1">Art. 8</text:h>
      <text:p text:style-name="P14"/>
      <text:list xml:id="list1096617903" text:style-name="WW8Num2">
        <text:list-item>
          <text:p text:style-name="P10">Podczas nauki w szkole uczniowie są ubezpieczeni na koszt własny.</text:p>
        </text:list-item>
      </text:list>
      <text:p text:style-name="P36"/>
      <text:list xml:id="list111239761881115" text:continue-numbering="true" text:style-name="WW8Num2">
        <text:list-item>
          <text:p text:style-name="P10">Ubezpieczenie uczniów dokonywane jest zbiorowo na początku każdego roku szkolnego.</text:p>
        </text:list-item>
      </text:list>
      <text:p text:style-name="P14"/>
      <text:p text:style-name="P14"/>
      <text:h text:style-name="P2" text:outline-level="1"><text:span text:style-name="T5"><text:s text:c="6"/></text:span><text:span text:style-name="T4">Art. 9</text:span></text:h>
      <text:p text:style-name="P14"/>
      <text:list xml:id="list2516682476" text:style-name="WW8Num12">
        <text:list-item>
          <text:p text:style-name="P11">Rodzice (opiekunowie prawni) ponoszą odpowiedzialność finansową za mienie szkoły zniszczone przez uczniów.</text:p>
        </text:list-item>
      </text:list>
      <text:p text:style-name="P36"/>
      <text:list xml:id="list111238945736809" text:continue-numbering="true" text:style-name="WW8Num12">
        <text:list-item>
          <text:p text:style-name="P11">Forma, w jakiej uszkodzone mienie zostanie naprawione, zostaje każdorazowo ustalone przez rodziców (opiekunów prawnych) i dyrektora szkoły.</text:p>
        </text:list-item>
      </text:list>
      <text:p text:style-name="P14"/>
      <text:p text:style-name="P14"/>
      <text:p text:style-name="P14"/>
      <text:h text:style-name="P1" text:outline-level="1">Art. 10</text:h>
      <text:p text:style-name="P14"/>
      <text:list xml:id="list639674802" text:style-name="WW8Num11">
        <text:list-item>
          <text:p text:style-name="P12">Rezygnacja ucznia z nauki w szkole w trakcie roku szkolnego powoduje wygaśnięcia zobowiązania do opłaty czesnego.</text:p>
        </text:list-item>
      </text:list>
      <text:p text:style-name="P36"/>
      <text:list xml:id="list111238363100339" text:continue-numbering="true" text:style-name="WW8Num11">
        <text:list-item>
          <text:p text:style-name="P12">Nie opłacanie czesnego do dwóch miesięcy z powodów nieuzasadnionych i bez uprzedniej konsultacji z dyrektorem szkoły, może być przyczyną zawieszenia ucznia w jego prawach. Decyzję w powyższych kwestiach podejmuje dyrektor szkoły.</text:p>
        </text:list-item>
      </text:list>
      <text:p text:style-name="P14"/>
      <text:p text:style-name="P14"/>
      <text:p text:style-name="P14"/>
      <text:h text:style-name="P1" text:outline-level="1">Art. 11</text:h>
      <text:p text:style-name="P14"/>
      <text:list xml:id="list2175755260" text:style-name="WW8Num6">
        <text:list-item>
          <text:p text:style-name="P13">Niniejsze warunki ustalone przez dyrektora <text:s/>Liceum Ogólnokształcącego <text:s/>Mistrzostwa Sportowego Karpaty w Krośnie wchodzą w życie z dniem 1 września 2<text:span text:style-name="T2">025</text:span> r.</text:p>
        </text:list-item>
      </text:list>
      <text:p text:style-name="P36"/>
      <text:list xml:id="list111238499623394" text:continue-numbering="true" text:style-name="WW8Num6">
        <text:list-item>
          <text:p text:style-name="P13">Powyższe przepisy mają zastosowanie w stosunku do wszystkich uczniów Liceum Ogólnokształcącego <text:s/>Mistrzostwa Sportowego Karpaty <text:s/>w Krośnie.</text:p>
        </text:list-item>
      </text:list>
      <text:p text:style-name="P20"/>
      <text:p text:style-name="P21"/>
      <text:p text:style-name="P21"/>
      <text:p text:style-name="P15"/>
      <text:p text:style-name="P15"/>
      <text:p text:style-name="P15"/>
      <text:p text:style-name="P25"><text:soft-page-break/>Załącznik do „Prawnych i finansowych </text:p>
      <text:p text:style-name="P25">warunków pobierania nauki</text:p>
      <text:p text:style-name="P25">w <text:s/>Liceum Ogólnokształcącym <text:s/>Mistrzostwa</text:p>
      <text:p text:style-name="P25"><text:s/>Sportowego Karpaty w Krośnie</text:p>
      <text:p text:style-name="P25"/>
      <text:p text:style-name="P22">Oświadczenie rodzica (opiekuna prawnego)</text:p>
      <text:p text:style-name="P22"/>
      <text:p text:style-name="P23"/>
      <text:p text:style-name="P24"/>
      <text:p text:style-name="P28">Jako rodzic (opiekun prawny) mojego syna (podopiecznego) <text:s text:c="9"/></text:p>
      <text:p text:style-name="P28">deklaruję wolę poddania wyżej wymienionego/wymienionej programowi nauczania i wychowania w Liceum Ogólnokształcącym Mistrzostwa Sportowego Karpaty <text:s/>w Krośnie.</text:p>
      <text:p text:style-name="P24">Oświadczam, co następuje:</text:p>
      <text:p text:style-name="P24"/>
      <text:list xml:id="list507125499" text:style-name="WW8Num3">
        <text:list-item>
          <text:p text:style-name="P27">Potwierdzam otrzymanie dokumentu <text:span text:style-name="T6">„Prawne i finansowe warunki pobierania nauki w <text:s/>Liceum Ogólnokształcącym Mistrzostwa Sportowego Karpaty w Krośnie”.</text:span></text:p>
        </text:list-item>
      </text:list>
      <text:p text:style-name="P30"/>
      <text:list xml:id="list111238981292131" text:continue-numbering="true" text:style-name="WW8Num3">
        <text:list-item>
          <text:p text:style-name="P27">Zapoznałem(am) się z treścią dokumentu <text:span text:style-name="T6">„Prawne i finansowe warunki pobierania nauki w <text:s/>Liceum Ogólnokształcącym</text:span><text:span text:style-name="T7"> </text:span><text:span text:style-name="T6">Mistrzostwa Sportowego Karpaty <text:s/>w Krośnie</text:span></text:p>
        </text:list-item>
      </text:list>
      <text:p text:style-name="P28"/>
      <text:list xml:id="list111239784092781" text:continue-numbering="true" text:style-name="WW8Num3">
        <text:list-item>
          <text:p text:style-name="P27">Jestem świadomy(a), że przyjęcie syna podopiecznego w poczet uczniów <text:span text:style-name="T6">Liceum Ogólnokształcącym</text:span><text:span text:style-name="T7"> </text:span><text:span text:style-name="T6">Mistrzostwa Sportowego Karpaty <text:s/>w Krośnie,</text:span> rodzi z mej strony zobowiązanie do opłacania czesnego przez cały czas uczęszczania ucznia do szkoły.</text:p>
        </text:list-item>
      </text:list>
      <text:p text:style-name="P28"/>
      <text:list xml:id="list111238433291728" text:continue-numbering="true" text:style-name="WW8Num3">
        <text:list-item>
          <text:p text:style-name="P27">Przyjmuję do wiadomości, że komunikaty dyrektora szkoły w sprawie aktualnie obowiązującej wysokości czesnego wydane na podstawie Art. 5 pkt. 1-3 „<text:span text:style-name="T6">Prawnych i finansowych warunków...”</text:span> i w granicach tam określonych mają moc dwustronnie podpisanej umowy.</text:p>
        </text:list-item>
      </text:list>
      <text:p text:style-name="P28"/>
      <text:list xml:id="list111239652270356" text:continue-numbering="true" text:style-name="WW8Num3">
        <text:list-item>
          <text:p text:style-name="P29">Jednocześni<text:span text:style-name="T8">e </text:span>oświadczam, że w przypadku przyjęcia mego dziecka <text:line-break/>w poczet uczniów szkoły, przyjmuję do wiadomości i zobowiązuję się respektować przepisy zawarte w szkolnym Statucie oraz regulaminach stanowiących jego załączniki<text:span text:style-name="T6">.</text:span></text:p>
        </text:list-item>
      </text:list>
      <text:p text:style-name="P26"><text:s text:c="15"/></text:p>
      <text:p text:style-name="P26"/>
      <text:p text:style-name="P15"><text:span text:style-name="T9"><text:s text:c="49"/>data i podpis rodziców (opiekunów prawnych)<text:tab/></text:span><text:tab/><text:tab/></text:p>
      <text:p text:style-name="P15"/>
      <text:p text:style-name="P15"/>
      <text:p text:style-name="P14"/>
      <text:p text:style-name="P14"><text:tab/><text:tab/><text:tab/><text:tab/><text:tab/><text:tab/><text:tab/> <text:s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1.905cm" fo:margin-right="0cm" fo:text-indent="-0.614cm" style:auto-text-indent="false"/>
    </style:style>
    <style:style style:name="WW8Num5z0" style:family="text">
      <style:text-properties fo:font-size="10pt" style:font-size-asian="10pt" style:font-size-complex="10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/>
    <style:style style:name="WW8Num10z0" style:family="text">
      <style:text-properties fo:font-size="10pt" style:font-size-asian="10pt" style:font-size-complex="10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7z0" style:family="text">
      <style:text-properties fo:font-size="10pt" fo:font-weight="bold" style:font-size-asian="10pt" style:font-weight-asian="bold" style:font-size-complex="10pt"/>
    </style:style>
    <style:style style:name="WW8Num4z0" style:family="text"/>
    <style:style style:name="WW8Num8z0" style:family="text"/>
    <style:style style:name="WW8Num2z0" style:family="text"/>
    <style:style style:name="WW8Num12z0" style:family="text"/>
    <style:style style:name="WW8Num11z0" style:family="text"/>
    <style:style style:name="WW8Num6z0" style:family="text">
      <style:text-properties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1T11:11:41.277000000</meta:creation-date>
    <dc:date>2025-09-11T11:12:37.725000000</dc:date>
    <meta:editing-duration>PT56S</meta:editing-duration>
    <meta:editing-cycles>1</meta:editing-cycles>
    <meta:document-statistic meta:table-count="0" meta:image-count="0" meta:object-count="0" meta:page-count="3" meta:paragraph-count="68" meta:word-count="705" meta:character-count="5312" meta:non-whitespace-character-count="4467"/>
    <meta:generator>LibreOffice/7.0.0.3$Windows_X86_64 LibreOffice_project/8061b3e9204bef6b321a21033174034a5e2ea88e</meta:generator>
  </office:meta>
</office:document-meta>
</file>